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50%"/>
      <style:text-properties style:font-name="Times New Roman1" fo:font-size="10pt"/>
    </style:style>
    <style:style style:name="P2" style:family="paragraph" style:parent-style-name="Text_20_body">
      <style:paragraph-properties fo:margin-top="0cm" fo:margin-bottom="0cm" fo:line-height="150%"/>
    </style:style>
    <style:style style:name="P3" style:family="paragraph" style:parent-style-name="Text_20_body">
      <style:paragraph-properties fo:margin-left="1.244cm" fo:margin-right="0cm" fo:margin-top="0cm" fo:margin-bottom="0cm" fo:line-height="150%" fo:text-indent="0cm" style:auto-text-indent="false"/>
    </style:style>
    <style:style style:name="P4" style:family="paragraph" style:parent-style-name="Text_20_body">
      <style:paragraph-properties fo:margin-left="1.249cm" fo:margin-right="0cm" fo:margin-top="0cm" fo:margin-bottom="0cm" fo:line-height="150%" fo:text-indent="0cm" style:auto-text-indent="false"/>
      <style:text-properties style:font-name="Times New Roman1" fo:font-size="10pt" fo:font-weight="bold"/>
    </style:style>
    <style:style style:name="P5" style:family="paragraph" style:parent-style-name="Text_20_body">
      <style:paragraph-properties fo:margin-left="1.249cm" fo:margin-right="0cm" fo:margin-top="0cm" fo:margin-bottom="0cm" fo:line-height="150%" fo:text-indent="0cm" style:auto-text-indent="false"/>
    </style:style>
    <style:style style:name="T1" style:family="text">
      <style:text-properties fo:font-style="italic"/>
    </style:style>
    <style:style style:name="T2" style:family="text">
      <style:text-properties style:font-name="Times New Roman1" fo:font-size="10pt"/>
    </style:style>
    <style:style style:name="T3" style:family="text">
      <style:text-properties style:font-name="Times New Roman1" fo:font-size="10pt" fo:font-style="italic" fo:font-weight="bold"/>
    </style:style>
    <style:style style:name="T4" style:family="text">
      <style:text-properties style:font-name="Times New Roman1" fo:font-size="10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hr geehrte/r Herr/Frau Dr. ,</text:p>
      <text:p text:style-name="P2"/>
      <text:p text:style-name="P1">ich darf Sie bitten, </text:p>
      <text:p text:style-name="P2"/>
      <text:p text:style-name="P3"><text:s/><text:span text:style-name="T4">1. mir einen </text:span><text:span text:style-name="T3">vollständigen</text:span><text:span text:style-name="T4"> Satz Kopien meiner Behandlungsunterlagen unter Einschluss aller etwaigen Röntgen-, Ultraschall- und sonstiger Untersuchungsaufnahmen oder Untersuchungsmaterialien, Laborbefunde, Berichte, Arztschreiben usw. </text:span><text:span text:style-name="T3">gegen Erstattung der Kopie- und Portokosten</text:span><text:span text:style-name="T4"> zu überlassen,</text:span></text:p>
      <text:p text:style-name="P2"/>
      <text:p text:style-name="P4">2. mir eine <text:span text:style-name="T1">vollständige</text:span> Liste der Namen der an den Behandlungen beteiligten ärztlichen und nichtärztlichen Mitarbeitern zuzusenden und darin kenntlich zu machen, wer wann welche Behandlungen oder sonstige Leistungen erbracht hat (soweit sich dies nicht eindeutig aus der Dokumentation selbst entnehmen lässt),</text:p>
      <text:p text:style-name="P5"/>
      <text:p text:style-name="P4">3. mir gegenüber verbindlich die <text:span text:style-name="T1">Vollständigkeit und Richtigkeit</text:span> der von Ihnen zu überreichenden Unterlagen durch eine hierfür autorisierte Person zu bestätigen.</text:p>
      <text:p text:style-name="P2"/>
      <text:p text:style-name="P1">Ich erlaube mir hierfür eine Frist zu setzen bis zum</text:p>
      <text:p text:style-name="P2"/>
      <text:p text:style-name="P2"><text:tab/> <text:span text:style-name="T2">(4 Wochen eintragen).</text:span></text:p>
      <text:p text:style-name="P2"/>
      <text:p text:style-name="P1">Mit freundlichen Grüßen</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09T12:32:51.92</meta:creation-date>
    <meta:document-statistic meta:table-count="0" meta:image-count="0" meta:object-count="0" meta:page-count="1" meta:paragraph-count="8" meta:word-count="119" meta:character-count="913"/>
    <dc:date>2015-06-09T12:33:32.02</dc:date>
    <meta:editing-duration>PT40S</meta:editing-duration>
    <meta:editing-cycles>1</meta:editing-cycles>
    <meta:generator>OpenOffice/4.1.1$Win32 OpenOffice.org_project/411m6$Build-9775</meta:generator>
  </office:meta>
</office:document-meta>
</file>